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98</text:p>
          </table:table-cell>
          <table:table-cell table:number-columns-repeated="4" table:style-name="ce10"/>
          <table:table-cell office:value-type="string" table:style-name="ce12">
            <text:p>19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16">
            <text:p>13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9" table:style-name="ce17">
            <text:p>3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599</text:p>
          </table:table-cell>
          <table:covered-table-cell/>
          <table:table-cell office:value-type="float" office:value="39382.25" table:style-name="ce20">
            <text:p>39382,2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25:265</text:p>
          </table:table-cell>
          <table:covered-table-cell/>
          <table:table-cell office:value-type="float" office:value="722444.58" table:style-name="ce20">
            <text:p>722444,5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40010:38</text:p>
          </table:table-cell>
          <table:covered-table-cell/>
          <table:table-cell office:value-type="float" office:value="340165.2" table:style-name="ce20">
            <text:p>340165,2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70017:9</text:p>
          </table:table-cell>
          <table:covered-table-cell/>
          <table:table-cell office:value-type="float" office:value="703909.19" table:style-name="ce20">
            <text:p>703909,1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450013:18</text:p>
          </table:table-cell>
          <table:covered-table-cell/>
          <table:table-cell office:value-type="float" office:value="769030.68" table:style-name="ce20">
            <text:p>769030,6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47:457</text:p>
          </table:table-cell>
          <table:covered-table-cell/>
          <table:table-cell office:value-type="float" office:value="61451554.899999999" table:style-name="ce20">
            <text:p>61451554,9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79:17</text:p>
          </table:table-cell>
          <table:covered-table-cell/>
          <table:table-cell office:value-type="float" office:value="464751.4" table:style-name="ce20">
            <text:p>464751,4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000009:227</text:p>
          </table:table-cell>
          <table:covered-table-cell/>
          <table:table-cell office:value-type="float" office:value="372623.46" table:style-name="ce20">
            <text:p>372623,4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4700002:173</text:p>
          </table:table-cell>
          <table:covered-table-cell/>
          <table:table-cell office:value-type="float" office:value="483168" table:style-name="ce20">
            <text:p>483168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200002:241</text:p>
          </table:table-cell>
          <table:covered-table-cell/>
          <table:table-cell office:value-type="float" office:value="380175" table:style-name="ce20">
            <text:p>380175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3700009:12</text:p>
          </table:table-cell>
          <table:covered-table-cell/>
          <table:table-cell office:value-type="float" office:value="812417.22" table:style-name="ce20">
            <text:p>812417,2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3700009:150</text:p>
          </table:table-cell>
          <table:covered-table-cell/>
          <table:table-cell office:value-type="float" office:value="813462.75" table:style-name="ce20">
            <text:p>813462,7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35:35</text:p>
          </table:table-cell>
          <table:covered-table-cell/>
          <table:table-cell office:value-type="float" office:value="352031.25" table:style-name="ce20">
            <text:p>352031,2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500002:50</text:p>
          </table:table-cell>
          <table:covered-table-cell/>
          <table:table-cell office:value-type="float" office:value="108263.82" table:style-name="ce20">
            <text:p>108263,8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600024:226</text:p>
          </table:table-cell>
          <table:covered-table-cell/>
          <table:table-cell office:value-type="float" office:value="755203.52" table:style-name="ce20">
            <text:p>755203,5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4600001:381</text:p>
          </table:table-cell>
          <table:covered-table-cell/>
          <table:table-cell office:value-type="float" office:value="298272.13" table:style-name="ce20">
            <text:p>298272,1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100001:1147</text:p>
          </table:table-cell>
          <table:covered-table-cell/>
          <table:table-cell office:value-type="float" office:value="257538.12" table:style-name="ce20">
            <text:p>257538,1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100001:1148</text:p>
          </table:table-cell>
          <table:covered-table-cell/>
          <table:table-cell office:value-type="float" office:value="192715.6" table:style-name="ce20">
            <text:p>192715,6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100008:1747</text:p>
          </table:table-cell>
          <table:covered-table-cell/>
          <table:table-cell office:value-type="float" office:value="342132.76" table:style-name="ce20">
            <text:p>342132,7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100008:1748</text:p>
          </table:table-cell>
          <table:covered-table-cell/>
          <table:table-cell office:value-type="float" office:value="278811.92" table:style-name="ce20">
            <text:p>278811,9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200001:1811</text:p>
          </table:table-cell>
          <table:covered-table-cell/>
          <table:table-cell office:value-type="float" office:value="187110.48" table:style-name="ce20">
            <text:p>187110,4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800005:130</text:p>
          </table:table-cell>
          <table:covered-table-cell/>
          <table:table-cell office:value-type="float" office:value="282971.90000000002" table:style-name="ce20">
            <text:p>282971,9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7000003:228</text:p>
          </table:table-cell>
          <table:covered-table-cell/>
          <table:table-cell office:value-type="float" office:value="170441.79" table:style-name="ce20">
            <text:p>170441,7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1600014:211</text:p>
          </table:table-cell>
          <table:covered-table-cell/>
          <table:table-cell office:value-type="float" office:value="1183150.5900000001" table:style-name="ce20">
            <text:p>1183150,5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103008:394</text:p>
          </table:table-cell>
          <table:covered-table-cell/>
          <table:table-cell office:value-type="float" office:value="807165" table:style-name="ce20">
            <text:p>807165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0103008:395</text:p>
          </table:table-cell>
          <table:covered-table-cell/>
          <table:table-cell office:value-type="float" office:value="802260" table:style-name="ce20">
            <text:p>802260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69:749</text:p>
          </table:table-cell>
          <table:covered-table-cell/>
          <table:table-cell office:value-type="float" office:value="35770.92" table:style-name="ce20">
            <text:p>35770,9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000069:750</text:p>
          </table:table-cell>
          <table:covered-table-cell/>
          <table:table-cell office:value-type="float" office:value="34829.58" table:style-name="ce20">
            <text:p>34829,5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2900005:150</text:p>
          </table:table-cell>
          <table:covered-table-cell/>
          <table:table-cell office:value-type="float" office:value="15600" table:style-name="ce20">
            <text:p>15600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2900005:151</text:p>
          </table:table-cell>
          <table:covered-table-cell/>
          <table:table-cell office:value-type="float" office:value="15600" table:style-name="ce20">
            <text:p>15600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2900005:152</text:p>
          </table:table-cell>
          <table:covered-table-cell/>
          <table:table-cell office:value-type="float" office:value="15197.52" table:style-name="ce20">
            <text:p>15197,5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0755404.1" table:style-name="ce20">
            <text:p>10755404,1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000005:856</text:p>
          </table:table-cell>
          <table:covered-table-cell/>
          <table:table-cell office:value-type="float" office:value="15124.95" table:style-name="ce20">
            <text:p>15124,9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3000025:1</text:p>
          </table:table-cell>
          <table:covered-table-cell/>
          <table:table-cell office:value-type="float" office:value="12985030.35" table:style-name="ce20">
            <text:p>12985030,3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3000025:548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0100031:1529</text:p>
          </table:table-cell>
          <table:covered-table-cell/>
          <table:table-cell office:value-type="float" office:value="47963.24" table:style-name="ce20">
            <text:p>47963,2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3800003:36</text:p>
          </table:table-cell>
          <table:covered-table-cell/>
          <table:table-cell office:value-type="float" office:value="242575" table:style-name="ce20">
            <text:p>242575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2100007:27</text:p>
          </table:table-cell>
          <table:covered-table-cell/>
          <table:table-cell office:value-type="float" office:value="589221.75" table:style-name="ce20">
            <text:p>589221,7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3003000:846</text:p>
          </table:table-cell>
          <table:covered-table-cell/>
          <table:table-cell office:value-type="float" office:value="51881.919999999998" table:style-name="ce20">
            <text:p>51881,9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3003000:847</text:p>
          </table:table-cell>
          <table:covered-table-cell/>
          <table:table-cell office:value-type="float" office:value="52953.599999999999" table:style-name="ce20">
            <text:p>52953,6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3105000:1648</text:p>
          </table:table-cell>
          <table:covered-table-cell/>
          <table:table-cell office:value-type="float" office:value="63290" table:style-name="ce20">
            <text:p>63290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1501:2045</text:p>
          </table:table-cell>
          <table:covered-table-cell/>
          <table:table-cell office:value-type="float" office:value="36593.480000000003" table:style-name="ce20">
            <text:p>36593,4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4901:865</text:p>
          </table:table-cell>
          <table:covered-table-cell/>
          <table:table-cell office:value-type="float" office:value="339096" table:style-name="ce20">
            <text:p>339096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260005:15</text:p>
          </table:table-cell>
          <table:covered-table-cell/>
          <table:table-cell office:value-type="float" office:value="171270" table:style-name="ce20">
            <text:p>171270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260007:25</text:p>
          </table:table-cell>
          <table:covered-table-cell/>
          <table:table-cell office:value-type="float" office:value="234754.08" table:style-name="ce20">
            <text:p>234754,0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290004:216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000000:127</text:p>
          </table:table-cell>
          <table:covered-table-cell/>
          <table:table-cell office:value-type="float" office:value="8286504.6600000001" table:style-name="ce20">
            <text:p>8286504,6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000000:7444</text:p>
          </table:table-cell>
          <table:covered-table-cell/>
          <table:table-cell office:value-type="float" office:value="174137.60000000001" table:style-name="ce20">
            <text:p>174137,6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19:2682</text:p>
          </table:table-cell>
          <table:covered-table-cell/>
          <table:table-cell office:value-type="float" office:value="333444" table:style-name="ce20">
            <text:p>333444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19:2683</text:p>
          </table:table-cell>
          <table:covered-table-cell/>
          <table:table-cell office:value-type="float" office:value="333594" table:style-name="ce20">
            <text:p>333594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17:554</text:p>
          </table:table-cell>
          <table:covered-table-cell/>
          <table:table-cell office:value-type="float" office:value="630189.24" table:style-name="ce20">
            <text:p>630189,2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17:555</text:p>
          </table:table-cell>
          <table:covered-table-cell/>
          <table:table-cell office:value-type="float" office:value="991183.47" table:style-name="ce20">
            <text:p>991183,4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601011:17</text:p>
          </table:table-cell>
          <table:covered-table-cell/>
          <table:table-cell office:value-type="float" office:value="791589.15" table:style-name="ce20">
            <text:p>791589,1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4:7291</text:p>
          </table:table-cell>
          <table:covered-table-cell/>
          <table:table-cell office:value-type="float" office:value="250030" table:style-name="ce20">
            <text:p>250030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7292</text:p>
          </table:table-cell>
          <table:covered-table-cell/>
          <table:table-cell office:value-type="float" office:value="250650" table:style-name="ce20">
            <text:p>250650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1001:2727</text:p>
          </table:table-cell>
          <table:covered-table-cell/>
          <table:table-cell office:value-type="float" office:value="226464" table:style-name="ce20">
            <text:p>226464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1001:2728</text:p>
          </table:table-cell>
          <table:covered-table-cell/>
          <table:table-cell office:value-type="float" office:value="169848" table:style-name="ce20">
            <text:p>169848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1001:2729</text:p>
          </table:table-cell>
          <table:covered-table-cell/>
          <table:table-cell office:value-type="float" office:value="169848" table:style-name="ce20">
            <text:p>169848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5002:2260</text:p>
          </table:table-cell>
          <table:covered-table-cell/>
          <table:table-cell office:value-type="float" office:value="148753.12" table:style-name="ce20">
            <text:p>148753,1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5002:336</text:p>
          </table:table-cell>
          <table:covered-table-cell/>
          <table:table-cell office:value-type="float" office:value="185255.2" table:style-name="ce20">
            <text:p>185255,2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10001:17</text:p>
          </table:table-cell>
          <table:covered-table-cell/>
          <table:table-cell office:value-type="float" office:value="197479.8" table:style-name="ce20">
            <text:p>197479,8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10001:18</text:p>
          </table:table-cell>
          <table:covered-table-cell/>
          <table:table-cell office:value-type="float" office:value="193410.36" table:style-name="ce20">
            <text:p>193410,3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10001:19</text:p>
          </table:table-cell>
          <table:covered-table-cell/>
          <table:table-cell office:value-type="float" office:value="203308.25" table:style-name="ce20">
            <text:p>203308,2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10001:276</text:p>
          </table:table-cell>
          <table:covered-table-cell/>
          <table:table-cell office:value-type="float" office:value="194054.18" table:style-name="ce20">
            <text:p>194054,1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10001:354</text:p>
          </table:table-cell>
          <table:covered-table-cell/>
          <table:table-cell office:value-type="float" office:value="199104.89" table:style-name="ce20">
            <text:p>199104,8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0200003:278</text:p>
          </table:table-cell>
          <table:covered-table-cell/>
          <table:table-cell office:value-type="float" office:value="1526331.4" table:style-name="ce20">
            <text:p>1526331,4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8:0600003:51</text:p>
          </table:table-cell>
          <table:covered-table-cell/>
          <table:table-cell office:value-type="float" office:value="158781" table:style-name="ce20">
            <text:p>158781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8:2700001:295</text:p>
          </table:table-cell>
          <table:covered-table-cell/>
          <table:table-cell office:value-type="float" office:value="58695.78" table:style-name="ce20">
            <text:p>58695,7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8000001:364</text:p>
          </table:table-cell>
          <table:covered-table-cell/>
          <table:table-cell office:value-type="float" office:value="2774784.4" table:style-name="ce20">
            <text:p>2774784,4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8000001:365</text:p>
          </table:table-cell>
          <table:covered-table-cell/>
          <table:table-cell office:value-type="float" office:value="256761.92" table:style-name="ce20">
            <text:p>256761,9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8000001:366</text:p>
          </table:table-cell>
          <table:covered-table-cell/>
          <table:table-cell office:value-type="float" office:value="3098703.62" table:style-name="ce20">
            <text:p>3098703,6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8000005:802</text:p>
          </table:table-cell>
          <table:covered-table-cell/>
          <table:table-cell office:value-type="float" office:value="2178020.1800000002" table:style-name="ce20">
            <text:p>2178020,1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04:26</text:p>
          </table:table-cell>
          <table:covered-table-cell/>
          <table:table-cell office:value-type="float" office:value="167031.28" table:style-name="ce20">
            <text:p>167031,2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1400003:23</text:p>
          </table:table-cell>
          <table:covered-table-cell/>
          <table:table-cell office:value-type="float" office:value="243662.24" table:style-name="ce20">
            <text:p>243662,2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1400004:2</text:p>
          </table:table-cell>
          <table:covered-table-cell/>
          <table:table-cell office:value-type="float" office:value="486776" table:style-name="ce20">
            <text:p>486776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3100014:52</text:p>
          </table:table-cell>
          <table:covered-table-cell/>
          <table:table-cell office:value-type="float" office:value="503892.17" table:style-name="ce20">
            <text:p>503892,1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4300001:6</text:p>
          </table:table-cell>
          <table:covered-table-cell/>
          <table:table-cell office:value-type="float" office:value="497592.55" table:style-name="ce20">
            <text:p>497592,5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4700001:24</text:p>
          </table:table-cell>
          <table:covered-table-cell/>
          <table:table-cell office:value-type="float" office:value="71647.399999999994" table:style-name="ce20">
            <text:p>71647,4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1:0100006:77</text:p>
          </table:table-cell>
          <table:covered-table-cell/>
          <table:table-cell office:value-type="float" office:value="888636.56" table:style-name="ce20">
            <text:p>888636,5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1:0100008:3</text:p>
          </table:table-cell>
          <table:covered-table-cell/>
          <table:table-cell office:value-type="float" office:value="379098.79" table:style-name="ce20">
            <text:p>379098,7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1:0100010:26</text:p>
          </table:table-cell>
          <table:covered-table-cell/>
          <table:table-cell office:value-type="float" office:value="710502.78" table:style-name="ce20">
            <text:p>710502,7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1:4800005:376</text:p>
          </table:table-cell>
          <table:covered-table-cell/>
          <table:table-cell office:value-type="float" office:value="41891.94" table:style-name="ce20">
            <text:p>41891,9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1:4800005:377</text:p>
          </table:table-cell>
          <table:covered-table-cell/>
          <table:table-cell office:value-type="float" office:value="159030.54" table:style-name="ce20">
            <text:p>159030,5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1:7600001:263</text:p>
          </table:table-cell>
          <table:covered-table-cell/>
          <table:table-cell office:value-type="float" office:value="136328.94" table:style-name="ce20">
            <text:p>136328,9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0100011:3034</text:p>
          </table:table-cell>
          <table:covered-table-cell/>
          <table:table-cell office:value-type="float" office:value="15362.34" table:style-name="ce20">
            <text:p>15362,3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100006:316</text:p>
          </table:table-cell>
          <table:covered-table-cell/>
          <table:table-cell office:value-type="float" office:value="7784468.4000000004" table:style-name="ce20">
            <text:p>7784468,4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300007:225</text:p>
          </table:table-cell>
          <table:covered-table-cell/>
          <table:table-cell office:value-type="float" office:value="265994.88" table:style-name="ce20">
            <text:p>265994,8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300007:226</text:p>
          </table:table-cell>
          <table:covered-table-cell/>
          <table:table-cell office:value-type="float" office:value="1637388" table:style-name="ce20">
            <text:p>1637388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4000003:522</text:p>
          </table:table-cell>
          <table:covered-table-cell/>
          <table:table-cell office:value-type="float" office:value="3986149.86" table:style-name="ce20">
            <text:p>3986149,8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200026:167</text:p>
          </table:table-cell>
          <table:covered-table-cell/>
          <table:table-cell office:value-type="float" office:value="168480" table:style-name="ce20">
            <text:p>168480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600010:5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10000:1191</text:p>
          </table:table-cell>
          <table:covered-table-cell/>
          <table:table-cell office:value-type="float" office:value="102648" table:style-name="ce20">
            <text:p>102648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04:89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0:1967</text:p>
          </table:table-cell>
          <table:covered-table-cell/>
          <table:table-cell office:value-type="float" office:value="103170" table:style-name="ce20">
            <text:p>103170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1:495</text:p>
          </table:table-cell>
          <table:covered-table-cell/>
          <table:table-cell office:value-type="float" office:value="880097.31" table:style-name="ce20">
            <text:p>880097,31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1:496</text:p>
          </table:table-cell>
          <table:covered-table-cell/>
          <table:table-cell office:value-type="float" office:value="860131.44" table:style-name="ce20">
            <text:p>860131,4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5:10131</text:p>
          </table:table-cell>
          <table:covered-table-cell/>
          <table:table-cell office:value-type="float" office:value="3603029.11" table:style-name="ce20">
            <text:p>3603029,11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5:10132</text:p>
          </table:table-cell>
          <table:covered-table-cell/>
          <table:table-cell office:value-type="float" office:value="804590.46" table:style-name="ce20">
            <text:p>804590,4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5:92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6:2400018:28</text:p>
          </table:table-cell>
          <table:covered-table-cell/>
          <table:table-cell office:value-type="float" office:value="553520" table:style-name="ce20">
            <text:p>553520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6:3700003:43</text:p>
          </table:table-cell>
          <table:covered-table-cell/>
          <table:table-cell office:value-type="float" office:value="126531.72" table:style-name="ce20">
            <text:p>126531,7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000000:7307</text:p>
          </table:table-cell>
          <table:covered-table-cell/>
          <table:table-cell office:value-type="float" office:value="2493500.7599999998" table:style-name="ce20">
            <text:p>2493500,7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220005:488</text:p>
          </table:table-cell>
          <table:covered-table-cell/>
          <table:table-cell office:value-type="float" office:value="1190257.2" table:style-name="ce20">
            <text:p>1190257,2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740001:65</text:p>
          </table:table-cell>
          <table:covered-table-cell/>
          <table:table-cell office:value-type="float" office:value="118163.06" table:style-name="ce20">
            <text:p>118163,0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1000012:204</text:p>
          </table:table-cell>
          <table:covered-table-cell/>
          <table:table-cell office:value-type="float" office:value="167355.72" table:style-name="ce20">
            <text:p>167355,7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1000012:205</text:p>
          </table:table-cell>
          <table:covered-table-cell/>
          <table:table-cell office:value-type="float" office:value="558525.93000000005" table:style-name="ce20">
            <text:p>558525,9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200121:266</text:p>
          </table:table-cell>
          <table:covered-table-cell/>
          <table:table-cell office:value-type="float" office:value="55866.720000000001" table:style-name="ce20">
            <text:p>55866,7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300016:476</text:p>
          </table:table-cell>
          <table:covered-table-cell/>
          <table:table-cell office:value-type="float" office:value="51031" table:style-name="ce20">
            <text:p>51031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1200001:469</text:p>
          </table:table-cell>
          <table:covered-table-cell/>
          <table:table-cell office:value-type="float" office:value="383458.3" table:style-name="ce20">
            <text:p>383458,3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1200001:470</text:p>
          </table:table-cell>
          <table:covered-table-cell/>
          <table:table-cell office:value-type="float" office:value="435199.3" table:style-name="ce20">
            <text:p>435199,3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2000006:728</text:p>
          </table:table-cell>
          <table:covered-table-cell/>
          <table:table-cell office:value-type="float" office:value="4662606.84" table:style-name="ce20">
            <text:p>4662606,8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448000:79</text:p>
          </table:table-cell>
          <table:covered-table-cell/>
          <table:table-cell office:value-type="float" office:value="140366.75" table:style-name="ce20">
            <text:p>140366,7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52000:355</text:p>
          </table:table-cell>
          <table:covered-table-cell/>
          <table:table-cell office:value-type="float" office:value="186665.94" table:style-name="ce20">
            <text:p>186665,9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9:0104003:141</text:p>
          </table:table-cell>
          <table:covered-table-cell/>
          <table:table-cell office:value-type="float" office:value="77374.77" table:style-name="ce20">
            <text:p>77374,7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0000000:4429</text:p>
          </table:table-cell>
          <table:covered-table-cell/>
          <table:table-cell office:value-type="float" office:value="5829988.5" table:style-name="ce20">
            <text:p>5829988,5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2400003:44</text:p>
          </table:table-cell>
          <table:covered-table-cell/>
          <table:table-cell office:value-type="float" office:value="635263.86" table:style-name="ce20">
            <text:p>635263,8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3000015:278</text:p>
          </table:table-cell>
          <table:covered-table-cell/>
          <table:table-cell office:value-type="float" office:value="991770" table:style-name="ce20">
            <text:p>991770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1300009:168</text:p>
          </table:table-cell>
          <table:covered-table-cell/>
          <table:table-cell office:value-type="float" office:value="722700" table:style-name="ce20">
            <text:p>722700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2003:337</text:p>
          </table:table-cell>
          <table:covered-table-cell/>
          <table:table-cell office:value-type="float" office:value="363967.23" table:style-name="ce20">
            <text:p>363967,2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43119</text:p>
          </table:table-cell>
          <table:covered-table-cell/>
          <table:table-cell office:value-type="float" office:value="24482542.559999999" table:style-name="ce20">
            <text:p>24482542,5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550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27:93</text:p>
          </table:table-cell>
          <table:covered-table-cell/>
          <table:table-cell office:value-type="float" office:value="14530267.1" table:style-name="ce20">
            <text:p>14530267,1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6018:138</text:p>
          </table:table-cell>
          <table:covered-table-cell/>
          <table:table-cell office:value-type="float" office:value="1291981.44" table:style-name="ce20">
            <text:p>1291981,4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79:21888</text:p>
          </table:table-cell>
          <table:covered-table-cell/>
          <table:table-cell office:value-type="float" office:value="106184.96000000001" table:style-name="ce20">
            <text:p>106184,9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0016:27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1023:10</text:p>
          </table:table-cell>
          <table:covered-table-cell/>
          <table:table-cell office:value-type="float" office:value="1675296" table:style-name="ce20">
            <text:p>1675296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3048:2877</text:p>
          </table:table-cell>
          <table:covered-table-cell/>
          <table:table-cell office:value-type="float" office:value="61422" table:style-name="ce20">
            <text:p>61422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5002:7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6086:21209</text:p>
          </table:table-cell>
          <table:covered-table-cell/>
          <table:table-cell office:value-type="float" office:value="64113.599999999999" table:style-name="ce20">
            <text:p>64113,6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2967265.060000002" table:style-name="ce20">
            <text:p>42967265,0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30022:9</text:p>
          </table:table-cell>
          <table:covered-table-cell/>
          <table:table-cell office:value-type="float" office:value="227021" table:style-name="ce20">
            <text:p>227021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40026:43</text:p>
          </table:table-cell>
          <table:covered-table-cell/>
          <table:table-cell office:value-type="float" office:value="233336.88" table:style-name="ce20">
            <text:p>233336,8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42039:11</text:p>
          </table:table-cell>
          <table:covered-table-cell/>
          <table:table-cell office:value-type="float" office:value="224339.63" table:style-name="ce20">
            <text:p>224339,6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48020:74</text:p>
          </table:table-cell>
          <table:covered-table-cell/>
          <table:table-cell office:value-type="float" office:value="2354122.42" table:style-name="ce20">
            <text:p>2354122,4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6002:10223</text:p>
          </table:table-cell>
          <table:covered-table-cell/>
          <table:table-cell office:value-type="float" office:value="82212.960000000006" table:style-name="ce20">
            <text:p>82212,9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6002:3658</text:p>
          </table:table-cell>
          <table:covered-table-cell/>
          <table:table-cell office:value-type="float" office:value="118754660" table:style-name="ce20">
            <text:p>118754660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2">
            <text:p>36:34:0547010:5112</text:p>
          </table:table-cell>
          <table:covered-table-cell/>
          <table:table-cell office:value-type="float" office:value="1102944" table:style-name="ce22">
            <text:p>1102944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4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1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1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1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1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5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8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8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8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8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41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43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3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4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9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9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9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9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9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9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9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9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9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9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9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9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9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9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9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9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9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9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9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5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5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2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2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9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49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6:80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3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5: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1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505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6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25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26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3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3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500013:8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15: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1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28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4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1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61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61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70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101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2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3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9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3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3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2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2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2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1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10002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1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1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17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3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3004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310100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00000:12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00000:12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2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46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46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48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630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7115:8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721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52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61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71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71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71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73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080003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2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2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2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06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07:5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09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2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60100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60101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2001012:7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2001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2001017: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2001017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2001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2001028: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46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001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101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30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3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400003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400003:37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100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100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1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38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48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69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8:03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8:03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8:03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8:03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8:03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8:03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8:03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8:0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8:0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8:0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8:0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8:0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8:0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8:0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8:0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8:0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8:03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8:03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0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03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8:03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8:03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8:03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8:03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8:03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8:03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8:03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8:4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305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12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12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12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1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4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0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0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0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60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60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600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600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000016: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000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1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1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4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43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4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4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4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1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1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1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1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1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1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1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1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1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1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1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1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1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1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1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1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1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1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1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1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1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1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1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1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1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1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1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1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1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1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1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2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3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1800009:9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19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3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000000:149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7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7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7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25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380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700007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819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16:6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18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25:4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26:3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3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53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58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72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6:01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6:01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6:01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6:0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1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09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12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12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13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16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16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74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74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74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74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74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76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000000:6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000000:6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2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2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3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7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7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12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4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65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67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8203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8303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8315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832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832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84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840001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8400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8400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84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84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8428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8447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8452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8456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8458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0104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870000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0:0101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0:0102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0:06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0:1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0:3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0:3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01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0700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3906002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4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000000:528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000000:549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000000:549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3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4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4019: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4043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5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5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5013:9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5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1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15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15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1067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9014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4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4017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608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34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5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1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4067:50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5025: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5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603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603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13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15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15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16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25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21">
            <text:p>349</text:p>
          </table:table-cell>
          <table:table-cell office:value-type="string" table:number-columns-spanned="3" table:number-rows-spanned="1" table:style-name="ce2">
            <text:p>36:34:0602001:33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2216806183BF6EFE0998C3D9DB7A74E23A0881E6D7471E5CA35A8A4AB854AA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8-20T06:42:08Z</meta:creation-date>
    <dc:date>2025-08-20T06:42:09Z</dc:date>
  </office:meta>
</office:document-meta>
</file>